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08cm"/>
    </style:style>
    <style:style style:name="co2" style:family="table-column">
      <style:table-column-properties fo:break-before="auto" style:column-width="19.392cm"/>
    </style:style>
    <style:style style:name="co3" style:family="table-column">
      <style:table-column-properties fo:break-before="auto" style:column-width="11.287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Excel_20_Built-in_20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1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 style:data-style-name="N6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3" table:default-cell-style-name="Excel_20_Built-in_20_Normal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Titolo Sequenza</text:p>
          </table:table-cell>
          <table:table-cell table:number-columns-repeated="254"/>
        </table:table-row>
        <table:table-row table:style-name="ro1">
          <table:table-cell office:value-type="string">
            <text:p>CAC66CA9-1428-8C16-3AF3-DF5E151E259A</text:p>
          </table:table-cell>
          <table:table-cell office:value-type="string">
            <text:p>Ezio Corradi - 01 - Due milioni di cittadini</text:p>
          </table:table-cell>
          <table:table-cell table:number-columns-repeated="254"/>
        </table:table-row>
        <table:table-row table:style-name="ro1">
          <table:table-cell office:value-type="string">
            <text:p>A58453E8-F62B-75B7-2B10-DEB2D441A738</text:p>
          </table:table-cell>
          <table:table-cell office:value-type="string">
            <text:p>Ezio Corradi - 02 - La centrale oltre la siepe</text:p>
          </table:table-cell>
          <table:table-cell table:number-columns-repeated="254"/>
        </table:table-row>
        <table:table-row table:style-name="ro1">
          <table:table-cell office:value-type="string">
            <text:p>89DE42A3-ABBD-DA0D-1CFD-DF270940323C</text:p>
          </table:table-cell>
          <table:table-cell office:value-type="string">
            <text:p>Ezio Corradi - 03 - Giga-progetto illegale</text:p>
          </table:table-cell>
          <table:table-cell table:number-columns-repeated="254"/>
        </table:table-row>
        <table:table-row table:style-name="ro1">
          <table:table-cell office:value-type="string">
            <text:p>D3366442-40F8-F268-C7BD-DF2787ADD3CF</text:p>
          </table:table-cell>
          <table:table-cell office:value-type="string">
            <text:p>Ezio Corradi - 04 - Direttiva Seveso</text:p>
          </table:table-cell>
          <table:table-cell table:number-columns-repeated="254"/>
        </table:table-row>
        <table:table-row table:style-name="ro1">
          <table:table-cell office:value-type="string">
            <text:p>7CF92DF7-993A-AC36-7EE8-DEFB25E4408E</text:p>
          </table:table-cell>
          <table:table-cell office:value-type="string">
            <text:p>Ezio Corradi - 05 - I B E I prestiti</text:p>
          </table:table-cell>
          <table:table-cell table:number-columns-repeated="254"/>
        </table:table-row>
        <table:table-row table:style-name="ro1">
          <table:table-cell office:value-type="string">
            <text:p>89DFF8CC-84CE-6F34-62E1-DEFB414AF277</text:p>
          </table:table-cell>
          <table:table-cell office:value-type="string">
            <text:p>Ezio Corradi - 06 - Loculi e motocross</text:p>
          </table:table-cell>
          <table:table-cell table:number-columns-repeated="254"/>
        </table:table-row>
        <table:table-row table:style-name="ro1">
          <table:table-cell office:value-type="string">
            <text:p>B49C8B6E-8FFD-E791-5969-EA1CCBB6F7BA</text:p>
          </table:table-cell>
          <table:table-cell office:value-type="string">
            <text:p>Giacomo Cangini - 01 - Estrarre e introdurre fluidi</text:p>
          </table:table-cell>
          <table:table-cell table:number-columns-repeated="254"/>
        </table:table-row>
        <table:table-row table:style-name="ro1">
          <table:table-cell office:value-type="string">
            <text:p>66B82FC8-4614-AC92-441A-EA2C7A4EDA9F</text:p>
          </table:table-cell>
          <table:table-cell office:value-type="string">
            <text:p>Giacomo Cangini - 02 - Lombardia terra di concessioni</text:p>
          </table:table-cell>
          <table:table-cell table:number-columns-repeated="254"/>
        </table:table-row>
        <table:table-row table:style-name="ro1">
          <table:table-cell office:value-type="string">
            <text:p>6DF34F9C-1D4D-F75F-AF7B-EA2C9195D8DF</text:p>
          </table:table-cell>
          <table:table-cell office:value-type="string">
            <text:p>Giacomo Cangini - 03 - Stoccaggi senza VAS</text:p>
          </table:table-cell>
          <table:table-cell table:number-columns-repeated="254"/>
        </table:table-row>
        <table:table-row table:style-name="ro1">
          <table:table-cell office:value-type="string">
            <text:p>BBBC7038-4B27-5B8F-E81A-EA2C9DA857F0</text:p>
          </table:table-cell>
          <table:table-cell office:value-type="string">
            <text:p>Giacomo Cangini - 04 - Distribuzione di gas</text:p>
          </table:table-cell>
          <table:table-cell table:number-columns-repeated="254"/>
        </table:table-row>
        <table:table-row table:style-name="ro1">
          <table:table-cell office:value-type="string">
            <text:p>B319045F-890A-095B-CAAF-EA2CD7E7AC33</text:p>
          </table:table-cell>
          <table:table-cell office:value-type="string">
            <text:p>Giacomo Cangini - 05 - L'Emilia sapeva</text:p>
          </table:table-cell>
          <table:table-cell table:number-columns-repeated="254"/>
        </table:table-row>
        <table:table-row table:style-name="ro1">
          <table:table-cell office:value-type="string">
            <text:p>606368C2-EA9B-1B4D-43D0-EA2D010B6D42</text:p>
          </table:table-cell>
          <table:table-cell office:value-type="string">
            <text:p>Giacomo Cangini - 06 - Tubi del gas.mp4</text:p>
          </table:table-cell>
          <table:table-cell table:number-columns-repeated="254"/>
        </table:table-row>
        <table:table-row table:style-name="ro1">
          <table:table-cell office:value-type="string">
            <text:p>953BCF91-3D71-F7C9-A86B-EA2CED2DCFE5</text:p>
          </table:table-cell>
          <table:table-cell office:value-type="string">
            <text:p>Giacomo Cangini - 07 - Incrementi</text:p>
          </table:table-cell>
          <table:table-cell table:number-columns-repeated="254"/>
        </table:table-row>
        <table:table-row table:style-name="ro1">
          <table:table-cell office:value-type="string">
            <text:p>E577E5A3-F562-8C0D-9C1D-EEDEC6362612</text:p>
          </table:table-cell>
          <table:table-cell office:value-type="string">
            <text:p>Enrico Duranti - 01 - Stoccaggi di gas in Lombardia</text:p>
          </table:table-cell>
          <table:table-cell table:number-columns-repeated="254"/>
        </table:table-row>
        <table:table-row table:style-name="ro1">
          <table:table-cell office:value-type="string">
            <text:p>2189F505-4E89-0DE3-9717-EEE06368A11C</text:p>
          </table:table-cell>
          <table:table-cell office:value-type="string">
            <text:p>Enrico Duranti - 02 - Capire i bar</text:p>
          </table:table-cell>
          <table:table-cell table:number-columns-repeated="254"/>
        </table:table-row>
        <table:table-row table:style-name="ro1">
          <table:table-cell office:value-type="string">
            <text:p>0B001996-330D-87FD-622F-EEE070201E4C</text:p>
          </table:table-cell>
          <table:table-cell office:value-type="string">
            <text:p>Enrico Duranti - 03 - Urbanistica gasiera</text:p>
          </table:table-cell>
          <table:table-cell table:number-columns-repeated="254"/>
        </table:table-row>
        <table:table-row table:style-name="ro1">
          <table:table-cell office:value-type="string">
            <text:p>14CBA7BE-3712-7816-7230-EEE07B139E8D</text:p>
          </table:table-cell>
          <table:table-cell office:value-type="string">
            <text:p>Enrico Duranti - 04 - Incidenti rilevanti</text:p>
          </table:table-cell>
          <table:table-cell table:number-columns-repeated="254"/>
        </table:table-row>
        <table:table-row table:style-name="ro1">
          <table:table-cell office:value-type="string">
            <text:p>C8BF0798-A798-C81A-64AA-EEE085D2ACD3</text:p>
          </table:table-cell>
          <table:table-cell office:value-type="string">
            <text:p>Enrico Duranti - 05 - L'incerta logistica</text:p>
          </table:table-cell>
          <table:table-cell table:number-columns-repeated="254"/>
        </table:table-row>
        <table:table-row table:style-name="ro1">
          <table:table-cell office:value-type="string">
            <text:p>E12A8C41-4D51-7139-B9D3-EEE0906532DE</text:p>
          </table:table-cell>
          <table:table-cell office:value-type="string">
            <text:p>Enrico Duranti - 06 - Paradossi Seveso</text:p>
          </table:table-cell>
          <table:table-cell table:number-columns-repeated="254"/>
        </table:table-row>
        <table:table-row table:style-name="ro1">
          <table:table-cell office:value-type="string">
            <text:p>19A65494-9879-0967-21B8-EEE09B059213</text:p>
          </table:table-cell>
          <table:table-cell office:value-type="string">
            <text:p>Enrico Duranti - 07 - Incidenti</text:p>
          </table:table-cell>
          <table:table-cell table:number-columns-repeated="254"/>
        </table:table-row>
        <table:table-row table:style-name="ro1">
          <table:table-cell office:value-type="string">
            <text:p>93D151D5-FA02-CBF8-445A-EEE0FCBC3133</text:p>
          </table:table-cell>
          <table:table-cell office:value-type="string">
            <text:p>Enrico Duranti - 08 - Il nuovo nodo di Sergnano</text:p>
          </table:table-cell>
          <table:table-cell table:number-columns-repeated="254"/>
        </table:table-row>
        <table:table-row table:style-name="ro1">
          <table:table-cell office:value-type="string">
            <text:p>600F2176-7574-1FCF-7D4D-EEE10BA1DC94</text:p>
          </table:table-cell>
          <table:table-cell office:value-type="string">
            <text:p>Enrico Duranti - 09 - Nuovo Nodo</text:p>
          </table:table-cell>
          <table:table-cell table:number-columns-repeated="254"/>
        </table:table-row>
        <table:table-row table:style-name="ro1">
          <table:table-cell office:value-type="string">
            <text:p>2606802B-6E32-9609-F1FE-EEE11C0A6370</text:p>
          </table:table-cell>
          <table:table-cell office:value-type="string">
            <text:p>Enrico Duranti - 10 - Effetto domino</text:p>
          </table:table-cell>
          <table:table-cell table:number-columns-repeated="254"/>
        </table:table-row>
        <table:table-row table:style-name="ro1">
          <table:table-cell office:value-type="string">
            <text:p>654F3164-6B01-44FB-07BE-EEE16D12B692</text:p>
          </table:table-cell>
          <table:table-cell office:value-type="string">
            <text:p>Enrico Duranti - 11 - Pozzi acidificati</text:p>
          </table:table-cell>
          <table:table-cell table:number-columns-repeated="254"/>
        </table:table-row>
        <table:table-row table:style-name="ro1">
          <table:table-cell office:value-type="string">
            <text:p>77E3065F-DEFE-BC9A-10DB-EEE17FCDE40D</text:p>
          </table:table-cell>
          <table:table-cell office:value-type="string">
            <text:p>Enrico Duranti - 12 - Anche senza incidenti</text:p>
          </table:table-cell>
          <table:table-cell table:number-columns-repeated="254"/>
        </table:table-row>
        <table:table-row table:style-name="ro1">
          <table:table-cell office:value-type="string">
            <text:p>65BA9600-1CF9-8166-58E2-EEE190B68D73</text:p>
          </table:table-cell>
          <table:table-cell office:value-type="string">
            <text:p>Enrico Duranti - 13 - Vicinato gasato</text:p>
          </table:table-cell>
          <table:table-cell table:number-columns-repeated="254"/>
        </table:table-row>
        <table:table-row table:style-name="ro1">
          <table:table-cell office:value-type="string">
            <text:p>3C7DAE4E-E91B-5837-3293-EEE233D1200E</text:p>
          </table:table-cell>
          <table:table-cell office:value-type="string">
            <text:p>Enrico Duranti - 14 - Il santuario</text:p>
          </table:table-cell>
          <table:table-cell table:number-columns-repeated="254"/>
        </table:table-row>
        <table:table-row table:style-name="ro1">
          <table:table-cell office:value-type="string">
            <text:p>9D310C74-1E4B-6FD8-4856-DBAC4EB2B71F</text:p>
          </table:table-cell>
          <table:table-cell office:value-type="string">
            <text:p>Elio Catania - 01 - Off topic e le resistenze</text:p>
          </table:table-cell>
          <table:table-cell table:number-columns-repeated="254"/>
        </table:table-row>
        <table:table-row table:style-name="ro1">
          <table:table-cell office:value-type="string">
            <text:p>C338F9EE-B73F-9058-51E7-DBAC5FD23F8A</text:p>
          </table:table-cell>
          <table:table-cell office:value-type="string">
            <text:p>Elio Catania - 02 - Sblocca Italia</text:p>
          </table:table-cell>
          <table:table-cell table:number-columns-repeated="254"/>
        </table:table-row>
        <table:table-row table:style-name="ro1">
          <table:table-cell office:value-type="string">
            <text:p>73EDC448-0C12-91DB-77E7-DBAC70A5E57B</text:p>
          </table:table-cell>
          <table:table-cell office:value-type="string">
            <text:p>Elio Catania - 03 - Filiera del gas</text:p>
          </table:table-cell>
          <table:table-cell table:number-columns-repeated="254"/>
        </table:table-row>
        <table:table-row table:style-name="ro1">
          <table:table-cell office:value-type="string">
            <text:p>2C8FF004-37BC-CB72-5241-DBCC0740D26A</text:p>
          </table:table-cell>
          <table:table-cell office:value-type="string">
            <text:p>Abo di Monte - 01 - Contro il modello emergenziale</text:p>
          </table:table-cell>
          <table:table-cell table:number-columns-repeated="254"/>
        </table:table-row>
        <table:table-row table:style-name="ro1">
          <table:table-cell office:value-type="string">
            <text:p>CF633E50-458B-70DA-3B0D-DBCC25FCC866</text:p>
          </table:table-cell>
          <table:table-cell office:value-type="string">
            <text:p>Abo di Monte - 02 - Autoproduzione di criticità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37">
          <table:table-cell table:number-columns-repeated="256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18">
          <table:table-cell table:number-columns-repeated="256"/>
        </table:table-row>
        <table:table-row table:style-name="ro1" table:number-rows-repeated="2">
          <table:table-cell table:style-name="ce2"/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22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53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78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10482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style:glyph-orientation-vertical="0"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1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5/10/2016</text:date>, <text:time>17.1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5T19:01:00</dc:date>
    <meta:editing-duration>P23DT22H11M8S</meta:editing-duration>
    <meta:document-statistic meta:table-count="1" meta:cell-count="66" meta:object-count="0"/>
    <meta:generator>OpenOffice/4.1.2$Win32 OpenOffice.org_project/412m3$Build-9782</meta:generator>
  </office:meta>
</office:document-meta>
</file>